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 style:list-style-name="L4"/>
    <style:style style:name="P8" style:family="paragraph" style:parent-style-name="Text_20_body" style:list-style-name="L6"/>
    <style:style style:name="P9" style:family="paragraph" style:parent-style-name="Text_20_body" style:list-style-name="L7"/>
    <style:style style:name="P10" style:family="paragraph" style:parent-style-name="Text_20_body" style:list-style-name="L8"/>
    <style:style style:name="P11" style:family="paragraph" style:parent-style-name="Text_20_body" style:list-style-name="L9"/>
    <style:style style:name="P12" style:family="paragraph" style:parent-style-name="Text_20_body" style:list-style-name="L10"/>
    <style:style style:name="P13" style:family="paragraph" style:parent-style-name="Text_20_body" style:list-style-name="L11"/>
    <style:style style:name="P14" style:family="paragraph" style:parent-style-name="Text_20_body" style:list-style-name="L12"/>
    <style:style style:name="P15" style:family="paragraph" style:parent-style-name="Text_20_body" style:list-style-name="L13"/>
    <style:style style:name="P16" style:family="paragraph" style:parent-style-name="Text_20_body" style:list-style-name="L14"/>
    <style:style style:name="P17" style:family="paragraph" style:parent-style-name="Text_20_body" style:list-style-name="L15"/>
    <style:style style:name="P18" style:family="paragraph" style:parent-style-name="Text_20_body" style:list-style-name="L16"/>
    <style:style style:name="P19" style:family="paragraph" style:parent-style-name="Text_20_body" style:list-style-name="L17"/>
    <style:style style:name="P20" style:family="paragraph" style:parent-style-name="Text_20_body" style:list-style-name="L18"/>
    <style:style style:name="P21" style:family="paragraph" style:parent-style-name="Text_20_body" style:list-style-name="L19"/>
    <style:style style:name="P22" style:family="paragraph" style:parent-style-name="Text_20_body" style:list-style-name="L20"/>
    <style:style style:name="P23" style:family="paragraph" style:parent-style-name="Text_20_body" style:list-style-name="L21"/>
    <style:style style:name="P24" style:family="paragraph" style:parent-style-name="Text_20_body">
      <style:text-properties fo:color="#000000"/>
    </style:style>
    <style:style style:name="P25" style:family="paragraph" style:parent-style-name="Text_20_body" style:list-style-name="L5">
      <style:text-properties fo:color="#000000"/>
    </style:style>
    <style:style style:name="P26" style:family="paragraph" style:parent-style-name="Text_20_body">
      <style:paragraph-properties fo:line-height="100%"/>
    </style:style>
    <style:style style:name="P27" style:family="paragraph" style:parent-style-name="Text_20_body" style:list-style-name="L1">
      <style:paragraph-properties fo:margin-top="0cm" fo:margin-bottom="0cm"/>
    </style:style>
    <style:style style:name="P28" style:family="paragraph" style:parent-style-name="Text_20_body" style:list-style-name="L2">
      <style:paragraph-properties fo:margin-top="0cm" fo:margin-bottom="0cm"/>
    </style:style>
    <style:style style:name="P29" style:family="paragraph" style:parent-style-name="Text_20_body" style:list-style-name="L3">
      <style:paragraph-properties fo:margin-top="0cm" fo:margin-bottom="0cm"/>
    </style:style>
    <style:style style:name="P30" style:family="paragraph" style:parent-style-name="Text_20_body" style:list-style-name="L4">
      <style:paragraph-properties fo:margin-top="0cm" fo:margin-bottom="0cm"/>
    </style:style>
    <style:style style:name="P31" style:family="paragraph" style:parent-style-name="Text_20_body" style:list-style-name="L5">
      <style:paragraph-properties fo:margin-top="0cm" fo:margin-bottom="0cm"/>
    </style:style>
    <style:style style:name="P32" style:family="paragraph" style:parent-style-name="Text_20_body" style:list-style-name="L6">
      <style:paragraph-properties fo:margin-top="0cm" fo:margin-bottom="0cm"/>
    </style:style>
    <style:style style:name="P33" style:family="paragraph" style:parent-style-name="Text_20_body" style:list-style-name="L7">
      <style:paragraph-properties fo:margin-top="0cm" fo:margin-bottom="0cm"/>
    </style:style>
    <style:style style:name="P34" style:family="paragraph" style:parent-style-name="Text_20_body" style:list-style-name="L8">
      <style:paragraph-properties fo:margin-top="0cm" fo:margin-bottom="0cm"/>
    </style:style>
    <style:style style:name="P35" style:family="paragraph" style:parent-style-name="Text_20_body" style:list-style-name="L9">
      <style:paragraph-properties fo:margin-top="0cm" fo:margin-bottom="0cm"/>
    </style:style>
    <style:style style:name="P36" style:family="paragraph" style:parent-style-name="Text_20_body" style:list-style-name="L10">
      <style:paragraph-properties fo:margin-top="0cm" fo:margin-bottom="0cm"/>
    </style:style>
    <style:style style:name="P37" style:family="paragraph" style:parent-style-name="Text_20_body" style:list-style-name="L11">
      <style:paragraph-properties fo:margin-top="0cm" fo:margin-bottom="0cm"/>
    </style:style>
    <style:style style:name="P38" style:family="paragraph" style:parent-style-name="Text_20_body" style:list-style-name="L12">
      <style:paragraph-properties fo:margin-top="0cm" fo:margin-bottom="0cm"/>
    </style:style>
    <style:style style:name="P39" style:family="paragraph" style:parent-style-name="Text_20_body" style:list-style-name="L13">
      <style:paragraph-properties fo:margin-top="0cm" fo:margin-bottom="0cm"/>
    </style:style>
    <style:style style:name="P40" style:family="paragraph" style:parent-style-name="Text_20_body" style:list-style-name="L14">
      <style:paragraph-properties fo:margin-top="0cm" fo:margin-bottom="0cm"/>
    </style:style>
    <style:style style:name="P41" style:family="paragraph" style:parent-style-name="Text_20_body" style:list-style-name="L15">
      <style:paragraph-properties fo:margin-top="0cm" fo:margin-bottom="0cm"/>
    </style:style>
    <style:style style:name="P42" style:family="paragraph" style:parent-style-name="Text_20_body" style:list-style-name="L16">
      <style:paragraph-properties fo:margin-top="0cm" fo:margin-bottom="0cm"/>
    </style:style>
    <style:style style:name="P43" style:family="paragraph" style:parent-style-name="Text_20_body" style:list-style-name="L17">
      <style:paragraph-properties fo:margin-top="0cm" fo:margin-bottom="0cm"/>
    </style:style>
    <style:style style:name="P44" style:family="paragraph" style:parent-style-name="Text_20_body" style:list-style-name="L18">
      <style:paragraph-properties fo:margin-top="0cm" fo:margin-bottom="0cm"/>
    </style:style>
    <style:style style:name="P45" style:family="paragraph" style:parent-style-name="Text_20_body" style:list-style-name="L19">
      <style:paragraph-properties fo:margin-top="0cm" fo:margin-bottom="0cm"/>
    </style:style>
    <style:style style:name="P46" style:family="paragraph" style:parent-style-name="Text_20_body" style:list-style-name="L20">
      <style:paragraph-properties fo:margin-top="0cm" fo:margin-bottom="0cm"/>
    </style:style>
    <style:style style:name="P47" style:family="paragraph" style:parent-style-name="Text_20_body" style:list-style-name="L21">
      <style:paragraph-properties fo:margin-top="0cm" fo:margin-bottom="0cm"/>
    </style:style>
    <style:style style:name="T1" style:family="text">
      <style:text-properties fo:font-weight="bold"/>
    </style:style>
    <style:style style:name="T2" style:family="text">
      <style:text-properties fo:color="#800000"/>
    </style:style>
    <style:style style:name="T3" style:family="text">
      <style:text-properties fo:color="#000000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REGULAMIN używania lokali w domach Spółdzielni oraz porządku domowego i współżycia mieszkańców. </text:h>
      <text:list xml:id="list34180628" text:style-name="L1">
        <text:list-item>
          <text:p text:style-name="P27"><text:a xlink:type="simple" xlink:href="http://www.smlwwnisku.pl/reg_2.htm#r1" text:style-name="Internet_20_link">Postanowienia ogólne.</text:a> </text:p>
        </text:list-item>
        <text:list-item>
          <text:p text:style-name="P27"><text:a xlink:type="simple" xlink:href="http://www.smlwwnisku.pl/reg_2.htm#r2" text:style-name="Internet_20_link">PRZEPISY W ZAKRESIE UTRZYMANIA W NALEŻYTYM STANIE TECHNICZNYM ZASOBÓW MIESZKANIOWYCH</text:a> </text:p>
          <text:list>
            <text:list-item>
              <text:p text:style-name="P27"><text:a xlink:type="simple" xlink:href="http://www.smlwwnisku.pl/reg_2.htm#r2_1" text:style-name="Internet_20_link">OBOWIĄZKI SPÓŁDZIELNI</text:a> </text:p>
            </text:list-item>
            <text:list-item>
              <text:p text:style-name="P27"><text:a xlink:type="simple" xlink:href="http://www.smlwwnisku.pl/reg_2.htm#r2_2" text:style-name="Internet_20_link">OBOWIĄZKI UŻYTKOWNIKÓW LOKALI MIESZKALNYCH</text:a> </text:p>
            </text:list-item>
            <text:list-item>
              <text:p text:style-name="P27"><text:a xlink:type="simple" xlink:href="http://www.smlwwnisku.pl/reg_2.htm#r2_3" text:style-name="Internet_20_link">UTRZYMANIE CZYSTOŚCI, PORZĄDKU, HIGIENY I ESTETYKI W BUDYNKACH ORAZ ICH OTOCZENIU.</text:a> </text:p>
            </text:list-item>
            <text:list-item>
              <text:p text:style-name="P27"><text:a xlink:type="simple" xlink:href="http://www.smlwwnisku.pl/reg_2.htm#r2_4" text:style-name="Internet_20_link">PRANIE I SUSZENIE BIELIZNY</text:a> </text:p>
            </text:list-item>
            <text:list-item>
              <text:p text:style-name="P27"><text:a xlink:type="simple" xlink:href="http://www.smlwwnisku.pl/reg_2.htm#r2_5" text:style-name="Internet_20_link">BEZPIECZEŃSTWO POŻAROWE</text:a> </text:p>
            </text:list-item>
            <text:list-item>
              <text:p text:style-name="P27"><text:a xlink:type="simple" xlink:href="http://www.smlwwnisku.pl/reg_2.htm#r2_6" text:style-name="Internet_20_link">PODSTAWOWE NORMY WSPÓŁŻYCIA SPOŁECZNEGO MIESZKAŃCÓW</text:a> </text:p>
            </text:list-item>
            <text:list-item>
              <text:p text:style-name="P4"><text:a xlink:type="simple" xlink:href="http://www.smlwwnisku.pl/reg_2.htm#r2_7" text:style-name="Internet_20_link">POSTANOWIENIA KOŃCOWE</text:a> </text:p>
            </text:list-item>
          </text:list>
        </text:list-item>
      </text:list>
      <text:p text:style-name="P1"><text:bookmark text:name="r1"/>I. POSTANOWIENIA OGÓLNE</text:p>
      <text:p text:style-name="P2">§ 1</text:p>
      <text:p text:style-name="Text_20_body">Budynki i ich otoczenie oraz wszelkie urządzenia w osiedlach spółdzielczych są własnością wszystkich członków. W interesie wszystkich mieszkańców winny one być utrzymane w należytym stanie i otoczone troskliwą opieką administracji Spółdzielni oraz ogółu mieszkańców. </text:p>
      <text:p text:style-name="P2">§ 2</text:p>
      <text:list xml:id="list34204257" text:style-name="L2">
        <text:list-item>
          <text:p text:style-name="P28">Postanowienia regulaminu mają na celu ochronę mienia Spółdzielni, zapewnienie czystości, ładu i porządku w budynkach i ich otoczeniu, podnoszenie estetyki osiedla oraz zapewnienie warunków zgodnego współżycia mieszkańców. </text:p>
        </text:list-item>
        <text:list-item>
          <text:p text:style-name="P28">Przepisy regulaminu określają obowiązki administracji Spółdzielni, członków Spółdzielni oraz wszystkich mieszkańców osiedla w zakresie realizacji celów o których mowa w §2 pkt 1. </text:p>
        </text:list-item>
        <text:list-item>
          <text:p text:style-name="P5">Użytkownik lokalu jest odpowiedzialny w zakresie postanowień niniejszego regulaminu za wszystkie osoby wspólnie z nim użytkujące lokal, stale czy czasowo a nawet w nim chwilowo przebywające. </text:p>
        </text:list-item>
      </text:list>
      <text:p text:style-name="P1"><text:bookmark text:name="r2"/>II. PRZEPISY W ZAKRESIE UTRZYMANIA W NALEŻYTYM STANIE TECHNICZNYM ZASOBÓW MIESZKANIOWYCH</text:p>
      <text:p text:style-name="P1"><text:bookmark text:name="r2_1"/>I. OBOWIĄZKI SPÓŁDZIELNI</text:p>
      <text:p text:style-name="P2">§ 3</text:p>
      <text:p text:style-name="Text_20_body">Spółdzielnia zobowiązana jest dbać o stan techniczny budynków w zakresie: konstrukcji, instalacji c.o. i gazu oraz pozostałej instalacji poza lokalem, elewacji wraz z loggią i balkonem, pokrycia dachu i obróbek blacharskich, malowania klatek schodowych i pomieszczeń ogólnego użytku konserwacji instalacji domofonowej. </text:p>
      <text:p text:style-name="P2">§ 4</text:p>
      <text:p text:style-name="Text_20_body">Spółdzielnia zobowiązana jest do przekazywania członkom mieszkań nowo wybudowanych </text:p>
      <text:p text:style-name="Text_20_body">w stanie odpowiadającym normom i wymogom techniczno-użytkowym określonym odpowiednimi przepisami techniczno-budowlanymi. </text:p>
      <text:p text:style-name="P2">§ 5</text:p>
      <text:p text:style-name="Text_20_body">Spółdzielnia zobowiązana jest do wyegzekwowania od wykonawcy usunięcia wad usterek ze złego wykonania budynku lub wad materiałów budowlanych ujawnionych w okresie rękojmi i gwarancji. W przypadku nie usunięcia wad i usterek przez wykonawcę - Spółdzielnia zapewni ich usuniecie na koszt wykonawcy. </text:p>
      <text:p text:style-name="P2"><text:soft-page-break/>§ 6</text:p>
      <text:p text:style-name="Text_20_body">Spółdzielnia zobowiązana jest do: </text:p>
      <text:list xml:id="list34176868" text:style-name="L3">
        <text:list-item>
          <text:p text:style-name="P29">utrzymania w należytym stanie porządkowo-sanitarnym otoczenia budynków tj. zieleńców, chodników, dróg dojazdowych, placów zabaw i innych wyposażeń małej architektury, </text:p>
        </text:list-item>
        <text:list-item>
          <text:p text:style-name="P29">dbałości o porządek i czystość w otoczeniu budynków, urządzeń stanowiących ich trwałe wyposażenie oraz pomieszczeń wspólnego użytku, jak: klatki schodowe, korytarze piwniczne, wejścia do budynków itp., </text:p>
        </text:list-item>
        <text:list-item>
          <text:p text:style-name="P29">wskazania miejsca składowania odpadów i nieczystości stałych łącznie z wyposażeniem </text:p>
          <text:p text:style-name="P29">w odpowiednie pojemniki oraz zapewnienia terminowego ich opróżniania, </text:p>
        </text:list-item>
        <text:list-item>
          <text:p text:style-name="P29">zapewnienia oznakowania budynków numerami administracyjnymi, </text:p>
        </text:list-item>
        <text:list-item>
          <text:p text:style-name="P29">zapewnienia oświetlenia klatek schodowych, korytarzy, pomieszczeń ogólnego użytku </text:p>
          <text:p text:style-name="P29">i wejść do klatek, </text:p>
        </text:list-item>
        <text:list-item>
          <text:p text:style-name="P6">odśnieżania i posypywania piaskiem w okresie zimowym chodników i dróg dojazdowych. </text:p>
        </text:list-item>
      </text:list>
      <text:p text:style-name="P2">§ 7</text:p>
      <text:list xml:id="list34183513" text:style-name="L4">
        <text:list-item>
          <text:p text:style-name="P30">Do obowiązków Spółdzielni w zakresie napraw wewnątrz lokali, w przypadku protokolarnego stwierdzenia takiej konieczności należy naprawa lub wymiana bez urządzeń i osprzętu: </text:p>
          <text:list>
            <text:list-item>
              <text:p text:style-name="P30">naprawa i wymiana wewnętrznej instalacji centralnego ogrzewania, gazowej oraz pionów wodnych i kanalizacyjnych </text:p>
            </text:list-item>
            <text:list-item>
              <text:p text:style-name="P30">wymiana stolarki okiennej przy częściowej odpłatności członka Spółdzielni (zgodnie z aktualną uchwałą Rady Nadzorczej) </text:p>
            </text:list-item>
            <text:list-item>
              <text:p text:style-name="P30">wymiana podłoży w mieszkaniu oraz podłoży na balkonach, loggiach i tarasach </text:p>
            </text:list-item>
            <text:list-item>
              <text:p text:style-name="P30">naprawa uszkodzonych tynków wynikłych z odparzenia o powierzchni co najmniej 0,5 m2 </text:p>
            </text:list-item>
            <text:list-item>
              <text:p text:style-name="P30">naprawa polegająca na usunięciu zniszczeń powstałych wewnątrz lokalu na skutek nie wykonania napraw należących do obowiązków Spółdzielni ( np. usunięcie zacieków powstałych na skutek nieszczelności dachu ). </text:p>
            </text:list-item>
          </text:list>
        </text:list-item>
        <text:list-item>
          <text:p text:style-name="P7">Do obowiązków Spółdzielni należy okresowa legalizacja lub wymiana wodomierzy którym upłynął okres ważności legalizacji. Nie dotyczy użytkowników lokali, którzy mają zawartą umowę z Dostawcą. </text:p>
        </text:list-item>
      </text:list>
      <text:p text:style-name="P2">§ 8</text:p>
      <text:p text:style-name="Text_20_body">Do obowiązków Spółdzielni w zakresie centralnego ogrzewania, centralnej ciepłej wody, wentylacji oraz odbioru programów telewizyjnych<text:span text:style-name="T3"> i rejestracji obrazu z monitoringu osiedlowego należy: </text:span></text:p>
      <text:list xml:id="list34176115" text:style-name="L5">
        <text:list-item>
          <text:p text:style-name="P31">wspólnie z dostawcą ciepła zapewnienie utrzymania temperatury w pomieszczeniach mieszkalnych i użytkowych oraz dostawy ciepłej wody zgodnie z obowiązującymi w tym zakresie przepisami państwowymi, </text:p>
        </text:list-item>
        <text:list-item>
          <text:p text:style-name="P31">zapewnienie sprawnego odbioru TVP programu 1, 2 oraz 2-ch dodatkowych programów radiowych, </text:p>
        </text:list-item>
        <text:list-item>
          <text:p text:style-name="P25">zapewnienie sprawności wentylacji grawitacyjnej i spalinowej. </text:p>
        </text:list-item>
        <text:list-item>
          <text:p text:style-name="P25">udostępnienie zarejestrowanego obrazu z monitoringu osiedlowego tylko odpowiednim, uprawnionym służbom (np. Policja) na ich wniosek.</text:p>
        </text:list-item>
      </text:list>
      <text:p text:style-name="P24"/>
      <text:p text:style-name="P1"><text:bookmark text:name="r2_2"/>II. OBOWIĄZKI UŻYTKOWNIKÓW LOKALI MIESZKALNYCH</text:p>
      <text:p text:style-name="P2">§ 9</text:p>
      <text:p text:style-name="Text_20_body">Użytkownik lokalu jest zobowiązany dbać o należytą konserwację zajmowanego mieszkania i innych przydzielonych mu pomieszczeń oraz dokonywać napraw urządzeń technicznych stanowiących wyposażenie mieszkania. </text:p>
      <text:list xml:id="list34196601" text:style-name="L6">
        <text:list-item>
          <text:p text:style-name="P32"><text:soft-page-break/>Naprawy wewnątrz lokali nie zaliczone w niniejszym regulaminie do obowiązków Spółdzielni obciążają użytkowników zajmujących lokale. </text:p>
        </text:list-item>
        <text:list-item>
          <text:p text:style-name="P32">Do obowiązków użytkownika zajmującego lokal w budynku Spółdzielni należy: </text:p>
          <text:list>
            <text:list-item>
              <text:p text:style-name="P32">odnowienie lokalu polegające na: </text:p>
              <text:list>
                <text:list-item>
                  <text:p text:style-name="P32">malowaniu sufitów i ścian lub tapetowaniu ścian z drobną naprawą tynku z częstotliwością wynikającą z właściwości techniczno-estetycznych, </text:p>
                </text:list-item>
                <text:list-item>
                  <text:p text:style-name="P32">malowaniu drzwi, okien (dwustronnie), grzejników, rur, i innych urządzeń celem zabezpieczenia przed korozją w miarę potrzeby, ze względu na zużycie lub odpadnięcie farby chroniącej przed zniszczeniem, </text:p>
                </text:list-item>
              </text:list>
            </text:list-item>
            <text:list-item>
              <text:p text:style-name="P32">naprawa urządzeń techniczno-sanitarnych w mieszkaniu, łącznie z ich wymianą. Do urządzeń techniczno-sanitarnych zalicza się: </text:p>
              <text:list>
                <text:list-item>
                  <text:p text:style-name="P32">wannę łącznie z baterią, syfonem i natryskiem </text:p>
                </text:list-item>
                <text:list-item>
                  <text:p text:style-name="P32">piec kąpielowy z wyposażeniem, </text:p>
                </text:list-item>
                <text:list-item>
                  <text:p text:style-name="P32">kuchenkę gazową lub elektryczną, </text:p>
                </text:list-item>
                <text:list-item>
                  <text:p text:style-name="P32">termę gazową lub elektryczną </text:p>
                </text:list-item>
                <text:list-item>
                  <text:p text:style-name="P32">zlewozmywak z syfonem i baterią, </text:p>
                </text:list-item>
                <text:list-item>
                  <text:p text:style-name="P32">krany czerpalne, </text:p>
                </text:list-item>
                <text:list-item>
                  <text:p text:style-name="P32">miskę ustępową z deską oraz gumą kielichową, </text:p>
                </text:list-item>
                <text:list-item>
                  <text:p text:style-name="P32">umywalkę z syfonem i baterią, </text:p>
                </text:list-item>
                <text:list-item>
                  <text:p text:style-name="P32">spłuczkę wraz z wężykiem i zaworem odcinającym, </text:p>
                </text:list-item>
              </text:list>
            </text:list-item>
            <text:list-item>
              <text:p text:style-name="P32">wymiana stolarki drzwiowej, </text:p>
            </text:list-item>
            <text:list-item>
              <text:p text:style-name="P32">wymiana stolarki okiennej ( dla członków z udziałem funduszu remontowego Spółdzielni, zgodnie z aktualną uchwałą Rady Nadzorczej ), </text:p>
            </text:list-item>
            <text:list-item>
              <text:p text:style-name="P32">naprawa i wymiana podłóg oraz płytek na balkonach, loggiach i tarasach, </text:p>
            </text:list-item>
            <text:list-item>
              <text:p text:style-name="P32">naprawa stolarki okiennej, drzwiowej łącznie z wymianą zamków, zamknięć i oszkleniem, </text:p>
            </text:list-item>
            <text:list-item>
              <text:p text:style-name="P32">naprawa ( łącznie z wymianą ) osprzętu instalacji elektrycznej, </text:p>
            </text:list-item>
            <text:list-item>
              <text:p text:style-name="P32">ponoszenie kosztów wymiany uszkodzonego: licznika elektrycznego, gazowego i innych urządzeń zamontowanych przez Spółdzielnię oraz zerwanych plomb legalizacyjnych zgodnie z zawartą z Dostawcą umową, </text:p>
            </text:list-item>
            <text:list-item>
              <text:p text:style-name="P32">zabezpieczenie przed uszkodzeniem plomb, a w szczególności plomb zabezpieczeń głównych i układzie pomiarowo-rozliczeniowym, </text:p>
            </text:list-item>
            <text:list-item>
              <text:p text:style-name="P32">udrożnienie przewodów odpływowych od urządzeń sanitarnych w lokalach mieszkalnych, </text:p>
            </text:list-item>
            <text:list-item>
              <text:p text:style-name="P32">wymiana gniazdka i kabla RTV. </text:p>
            </text:list-item>
          </text:list>
        </text:list-item>
        <text:list-item>
          <text:p text:style-name="P8">Naprawy wewnątrz lokalu zaliczone do obowiązków użytkownika lokalu oraz odnowienie lokalu mogą być wykonane przez Spółdzielnię tylko za odpłatnością i na jego zlecenie. </text:p>
        </text:list-item>
      </text:list>
      <text:p text:style-name="P2">§ 10</text:p>
      <text:list xml:id="list34180070" text:style-name="L7">
        <text:list-item>
          <text:p text:style-name="P33">Przydzielony lokal może być używany wyłącznie na cele określone w umowie. </text:p>
        </text:list-item>
        <text:list-item>
          <text:p text:style-name="P33">Prowadzenie w mieszkaniu działalności gospodarczo-handlowej bez zgody Zarządu Spółdzielni jest zabronione. W lokalu może być wykonywana działalność, która nie zagraża bezpieczeństwu i higienie oraz nie zakłóca spokoju mieszkańcom. </text:p>
        </text:list-item>
        <text:list-item>
          <text:p text:style-name="P9">Zamieszkiwanie w lokalu osób nie objętych, przydziałem nie wymaga zgody Spółdzielni, chyba, że ma to wpływ na wysokość opłat na rzecz Spółdzielni, wtedy użytkownik lokalu obowiązany jest do powiadomienia Spółdzielni o tej czynności. </text:p>
        </text:list-item>
      </text:list>
      <text:p text:style-name="P2">§ 11</text:p>
      <text:p text:style-name="Text_20_body">Obowiązkiem każdego mieszkańca jest bezzwłoczne zgłoszenie w Administracji Spółdzielni wszelkich stwierdzonych wad i usterek w lokalu, a w szczególności w okresie rękojmi za wady </text:p>
      <text:p text:style-name="Text_20_body">i w okresie gwarancji. </text:p>
      <text:p text:style-name="P2"><text:soft-page-break/>§ 12</text:p>
      <text:p text:style-name="Text_20_body">Wszelkie przeróbki w lokalach wymagają pisemnej zgody Spółdzielni. </text:p>
      <text:p text:style-name="P2">§ 13</text:p>
      <text:list xml:id="list34188501" text:style-name="L8">
        <text:list-item>
          <text:p text:style-name="P34">Wszelkie naprawy instalacji oraz urządzeń mogą być dokonywane przez osoby posiadające odpowiednie uprawnienia. </text:p>
        </text:list-item>
        <text:list-item>
          <text:p text:style-name="P34">Zabrania się : </text:p>
          <text:list>
            <text:list-item>
              <text:p text:style-name="P34">używania urządzeń elektrycznych powodujących zakłócenia w odbiorze programu radiowego i telewizyjnego, </text:p>
            </text:list-item>
            <text:list-item>
              <text:p text:style-name="P34">instalowania dodatkowego oświetlenia elektrycznego oraz gniazd wtykowych do poboru energii elektrycznej w pomieszczeniach piwnicznych bez pisemnej zgody Zarządu Spółdzielni, </text:p>
            </text:list-item>
            <text:list-item>
              <text:p text:style-name="P34">samowolnej zmiany nastaw w zaworach termostatycznych, wymiany zaworów termostatycznych i odpowietrzających przy grzejnikach c.o., jak również wykonywania zmian czy przeróbek instalacyjnych w mieszkaniach, </text:p>
            </text:list-item>
            <text:list-item>
              <text:p text:style-name="P34">zrywania plomb przy urządzeniach pomiarowych oraz manipulowania w nich, </text:p>
            </text:list-item>
            <text:list-item>
              <text:p text:style-name="P34">przeróbek na przewodach kominowych i podłączeniu do przewodów wentylacyjnych i spalinowych jakichkolwiek urządzeń oraz zatykania kratek wentylacji nawietrzno - wywiewnej, </text:p>
            </text:list-item>
            <text:list-item>
              <text:p text:style-name="P34">naprawy (watowania) bezpieczników elektrycznych, </text:p>
            </text:list-item>
            <text:list-item>
              <text:p text:style-name="P34">użytkowania sprzętu AGD oraz innych urządzeń elektrycznych w pomieszczeniach piwnicznych i pomieszczeniach ogólnego użytku. </text:p>
            </text:list-item>
            <text:list-item>
              <text:p text:style-name="P10">korzystanie z urządzeń do grillowania na balkonach, tarasach i terenie będącym w administrowaniu Spółdzielni. </text:p>
            </text:list-item>
          </text:list>
        </text:list-item>
      </text:list>
      <text:p text:style-name="P2">§ 14</text:p>
      <text:list xml:id="list34186089" text:style-name="L9">
        <text:list-item>
          <text:p text:style-name="P35">Samowolne wchodzenie osób nieuprawnionych na dachy budynków jest surowo zabronione. </text:p>
        </text:list-item>
        <text:list-item>
          <text:p text:style-name="P11">Zakładanie anten radiowych i telewizyjnych, a także przyłączanie się do zbiorowych anten telewizyjnych jest dozwolone tylko za zgodą Spółdzielni. Montaż mogą wykonać osoby uprawnione. </text:p>
        </text:list-item>
      </text:list>
      <text:p text:style-name="P2">§ 15</text:p>
      <text:p text:style-name="Text_20_body">W przypadku stwierdzenia ulatniania się gazu należy natychmiast zamknąć dopływ gazu, otworzyć okno, nie używać urządzeń elektrycznych oraz otwartego ognia, po czym niezwłocznie zawiadomić Pogotowie Gazowe oraz Spółdzielnię. </text:p>
      <text:p text:style-name="P2">§ 16</text:p>
      <text:p text:style-name="Text_20_body">Celem zapobieżenia marnotrawstwu nie należy: </text:p>
      <text:list xml:id="list34180807" text:style-name="L10">
        <text:list-item>
          <text:p text:style-name="P36">Pozostawiać w piwnicach, na korytarzach piwnicznych, pomieszczeniach ogólnego użytku zapalonych świateł, </text:p>
        </text:list-item>
        <text:list-item>
          <text:p text:style-name="P12">Blokować przycisków świetlnych na klatkach schodowych zapałkami, patykami, drutem itp. Co powoduje awarie automatów oraz straty energii elektrycznej. </text:p>
        </text:list-item>
      </text:list>
      <text:p text:style-name="P2">§ 17</text:p>
      <text:list xml:id="list34180565" text:style-name="L11">
        <text:list-item>
          <text:p text:style-name="P37">Na okres zimy użytkownicy lokali powinni zabezpieczyć zajmowane przez siebie lokale przed utratą ciepła poprzez uszczelnienie okien i drzwi oraz okienek piwnicznych. </text:p>
        </text:list-item>
        <text:list-item>
          <text:p text:style-name="P13">Wszyscy mieszkańcy wchodzący i wychodzący z budynku winni zamykać ze sobą drzwi wejściowe. </text:p>
        </text:list-item>
      </text:list>
      <text:p text:style-name="P2">§ 18</text:p>
      <text:p text:style-name="Text_20_body">Niedogrzewanie lokalu lub brak ciepłej wody powinien zgłosić użytkownik w dniu następnym do Dostawcy ciepła lub Spółdzielni, którzy mają obowiązek sprawdzenia reklamacji w obecności <text:soft-page-break/>użytkownika. Podstawa uznania roszczeń użytkownika lokalu i wypłacenia bonifikat regulują odrębne przepisy. </text:p>
      <text:p text:style-name="P2">§ 19</text:p>
      <text:list xml:id="list34177516" text:style-name="L12">
        <text:list-item>
          <text:p text:style-name="P38">O uszkodzeniach urządzeń i instalacji w lokalach należy niezwłocznie zawiadomić Spółdzielnię, w przeciwnym razie użytkownik lokalu ponosi odpowiedzialność za szkody </text:p>
          <text:p text:style-name="P38">i straty, które mogą wyniknąć w jego lokalu lub u sąsiadów wskutek zepsucia się instalacji lub urządzeń, choćby uszkodzenie tych urządzeń czy instalacji nie wystąpiło z jego winy. </text:p>
        </text:list-item>
        <text:list-item>
          <text:p text:style-name="P38">Z uwagi na ewentualność zaistnienia awarii w mieszkaniach w czasie nieobecności mieszkańców i konieczności jej usunięcia - użytkownicy mieszkań w przypadku przewidywanej dłuższej nieobecności winni poinformować najbliższych sąsiadów lub Spółdzielnię, gdzie znajdują się klucze od mieszkania lub zostawić numer telefonu, celem kontaktu. </text:p>
        </text:list-item>
        <text:list-item>
          <text:p text:style-name="P14">Na żądanie Spółdzielni pełnoletni użytkownik lokalu jest zobowiązany zezwolić na wstęp jej pracowników do piwnicy i mieszkania ilekroć jest to niezbędne celem przeprowadzenia przeglądu, konserwacji, remontu lub usunięcia awarii, a także w celu wyposażenia budynku, jego części lub innych lokali w dodatkowe instalacje oraz w razie konieczności przeprowadzenia dezynfekcji i w celu sprawdzenia zgodności zamieszkania z książką meldunkową. </text:p>
        </text:list-item>
      </text:list>
      <text:p text:style-name="P1"><text:bookmark text:name="r2_3"/>III. UTRZYMANIE CZYSTOŚCI, PORZĄDKU, HIGIENY I ESTETYKI W BUDYNKACH ORAZ ICH OTOCZENIU</text:p>
      <text:p text:style-name="P2">§ 20</text:p>
      <text:p text:style-name="Text_20_body">Praca związana z utrzymaniem czystości i porządku i porządku w pomieszczeniach ogólnych budynków oraz w ich otoczeniu wykonują osoby zatrudnione w Spółdzielni lub firmy sprzątające na podstawie zawartej umowy z tutejszą Spółdzielnią. Do obowiązków ich należy w szczególności: </text:p>
      <text:list xml:id="list34206680" text:style-name="L13">
        <text:list-item>
          <text:p text:style-name="P39">sprzątanie terenów, łącznie z wygrabieniem terenów zielonych po wykoszeniach, </text:p>
        </text:list-item>
        <text:list-item>
          <text:p text:style-name="P39">sprzątanie placów zabaw, łącznie z wymianą piasku w piaskownicach, </text:p>
        </text:list-item>
        <text:list-item>
          <text:p text:style-name="P39">sprzątanie placów gospodarczych i altanek śmietnikowych, </text:p>
        </text:list-item>
        <text:list-item>
          <text:p text:style-name="P39">sprzątanie chodników, </text:p>
        </text:list-item>
        <text:list-item>
          <text:p text:style-name="P39">usuwanie z chodników śniegu, lodu oraz zapobieganie powstawaniu gołoledzi przez stosowanie środków zapobiegających temu zjawisku, </text:p>
        </text:list-item>
        <text:list-item>
          <text:p text:style-name="P39">sprzątanie wejść do klatek, </text:p>
        </text:list-item>
        <text:list-item>
          <text:p text:style-name="P39">sprzątanie klatek schodowych, </text:p>
        </text:list-item>
        <text:list-item>
          <text:p text:style-name="P39">dbałość o estetykę tablic ogłoszeniowych, </text:p>
        </text:list-item>
        <text:list-item>
          <text:p text:style-name="P39">sprzątanie korytarzy piwnicznych, </text:p>
        </text:list-item>
        <text:list-item>
          <text:p text:style-name="P15">mycie lamperii i okien na klatkach schodowych i pomieszczeniach ogólnego użytku dwa razy w roku. </text:p>
        </text:list-item>
      </text:list>
      <text:p text:style-name="P2">§ 21</text:p>
      <text:list xml:id="list34180533" text:style-name="L14">
        <text:list-item>
          <text:p text:style-name="P40">Do obowiązków mieszkańców należy utrzymanie mieszkania w należytym stanie czystości </text:p>
          <text:p text:style-name="P40">i higieny. </text:p>
        </text:list-item>
        <text:list-item>
          <text:p text:style-name="P40">Wszyscy mieszkańcy powinni przestrzegać czystości na klatkach schodowych, korytarzach, piwnicach i pomieszczeniach wspólnie użytkowanych, garażach oraz na zewnątrz budynków. </text:p>
        </text:list-item>
        <text:list-item>
          <text:p text:style-name="P40">Zabrania się ustawiania jakichkolwiek przedmiotów na korytarzach piwnicznych, klatkach schodowych, i innych pomieszczeniach ogólnego użytku. </text:p>
        </text:list-item>
        <text:list-item>
          <text:p text:style-name="P40">Nie należy wyrzucać przez okna i balkony jakichkolwiek śmieci, odpadów, niedopałków itp., wykładać na parapetach pożywienia dla ptactwa ze względu na zabrudzenia okien mieszkań niżej położonych. </text:p>
        </text:list-item>
        <text:list-item>
          <text:p text:style-name="P40">Nie wolno trzepać i czyścić dywanów, pościeli, ścierek itp. na balkonach, loggiach, klatkach schodowych i z okien. </text:p>
        </text:list-item>
        <text:list-item>
          <text:p text:style-name="P40"><text:soft-page-break/>Do muszli klozetowej nie wolno wrzucać śmieci, waty, kości, szmat, zapałek itp. </text:p>
        </text:list-item>
        <text:list-item>
          <text:p text:style-name="P40">Śmieci i odpadki należy wynosić do śmietników i pojemników do tego przeznaczonych usytuowanych na terenie osiedla. W przypadku rozsypania wynoszonych śmieci lub rozlania na klatkach schodowych płynów, użytkownik obowiązany jest uprzątnąć zanieczyszczony teren. </text:p>
        </text:list-item>
        <text:list-item>
          <text:p text:style-name="P40">Zabrania się wrzucać do ogólnych pojemników na śmieci makulatury i szkła, a składować je w miejscach do tego przeznaczonych usytuowanych na terenie osiedla. </text:p>
        </text:list-item>
        <text:list-item>
          <text:p text:style-name="P16">Odpady tj. gruz, meble należy składować w miejscu wyznaczonym po uprzednim zgłoszeniu do Administracji Spółdzielni. </text:p>
        </text:list-item>
      </text:list>
      <text:p text:style-name="P2">§ 22</text:p>
      <text:p text:style-name="Text_20_body">Trzepanie dywanów, chodników itp. może odbywać się wyłącznie w miejscach na ten cel przeznaczonych w godzinach od 8.00 - 21.00. </text:p>
      <text:p text:style-name="P2">§ 23</text:p>
      <text:list xml:id="list34185909" text:style-name="L15">
        <text:list-item>
          <text:p text:style-name="P41">Opiekę nad trawnikami, kwietnikami, krzewami, i drzewami powinni sprawować wszyscy mieszkańcy osiedla. </text:p>
        </text:list-item>
        <text:list-item>
          <text:p text:style-name="P41">Podlewanie kwiatów na balkonach powinno odbywać się z umiarem, tak aby woda nie ściekała po murze, nie niszczyła elewacji, nie brudziła niżej położonych okien i balkonów. </text:p>
        </text:list-item>
        <text:list-item>
          <text:p text:style-name="P41">Na balkonach i loggiach nie należy przechowywać przedmiotów oszpecających wygląd domu. </text:p>
        </text:list-item>
        <text:list-item>
          <text:p text:style-name="P41">W przypadku suszenia bielizny na balkonie, należy wieszać pranie odwirowane, aby nie powodować zalewania balkonów niżej położonych. </text:p>
        </text:list-item>
        <text:list-item>
          <text:p text:style-name="P41">Sadzenie drzew i krzewów na terenach przyblokowych, winno być wykonywane tylko za wiedzą i zgodą Spółdzielni, ponieważ muszą być zachowane odległości od budynku i od urządzeń sieci podziemnych. </text:p>
        </text:list-item>
        <text:list-item>
          <text:p text:style-name="P17">Do obowiązku lokatora należy tępienie różnego rodzaju insektów w mieszkaniach oraz ponoszenie kosztów z tym związanych, natomiast w pomieszczeniach ogólnego użytku, obowiązek ten spoczywa na Spółdzielni. </text:p>
        </text:list-item>
      </text:list>
      <text:p text:style-name="P1"><text:bookmark text:name="r2_4"/>IV. PRANIE I SUSZENIE BIELIZNY</text:p>
      <text:p text:style-name="P2">§ 24</text:p>
      <text:list xml:id="list34203555" text:style-name="L16">
        <text:list-item>
          <text:p text:style-name="P42">Z pralek w mieszkaniach należy korzystać w sposób nie zakłócający spokoju sąsiadów. </text:p>
        </text:list-item>
        <text:list-item>
          <text:p text:style-name="P42">W suszarniach nie należy przechowywać żadnych przedmiotów. </text:p>
        </text:list-item>
        <text:list-item>
          <text:p text:style-name="P18">Za zgodą większości lokatorów mających prawo korzystania z pomieszczeń ogólnego użytku, Zarząd może dokonać zmiany przeznaczenia tych pomieszczeń </text:p>
        </text:list-item>
      </text:list>
      <text:p text:style-name="P1"><text:bookmark text:name="r2_5"/>V. BEZPIECZEŃSTWO POŻAROWE</text:p>
      <text:p text:style-name="P2">§ 25</text:p>
      <text:list xml:id="list34195977" text:style-name="L17">
        <text:list-item>
          <text:p text:style-name="P43">W razie wybuchu pożaru, bez względu na jego rozmiar, należy natychmiast zawiadomić Straż Pożarną, Komendę Policji i Spółdzielnię. </text:p>
        </text:list-item>
        <text:list-item>
          <text:p text:style-name="P43">Dla zabezpieczenia swobodnego poruszania się w czasie akcji gaszenia pożaru zabrania się zastawania korytarzy, klatek schodowych, przejść piwnicznych meblami, wózkami, rowerami itp. </text:p>
        </text:list-item>
        <text:list-item>
          <text:p text:style-name="P43">Zabrania się przechowywania w piwnicach motocykli, skuterów, motorowerów oraz materiałów łatwo palnych ( np.benzyna). </text:p>
        </text:list-item>
        <text:list-item>
          <text:p text:style-name="P43">Palenie papierosów i używanie ognia na klatkach schodowych, w piwnicach, i pozostałych pomieszczeniach ogólnego użytku jest zabronione. </text:p>
        </text:list-item>
        <text:list-item>
          <text:p text:style-name="P19">Wszelkie instalacje elektryczne mają być utrzymane w dobrym stanie izolacyjnym w celu zapobieżenia przed zwarciem. </text:p>
        </text:list-item>
      </text:list>
      <text:p text:style-name="Text_20_body"/>
      <text:p text:style-name="Text_20_body"/>
      <text:p text:style-name="P1"><text:bookmark text:name="r2_6"/><text:soft-page-break/>VI. PODSTAWOWE NORMY WSPÓŁŻYCIA SPOŁECZNEGO MIESZKAŃCÓW</text:p>
      <text:p text:style-name="P2">§ 26</text:p>
      <text:list xml:id="list34183289" text:style-name="L18">
        <text:list-item>
          <text:p text:style-name="P44">Warunkiem zgodnego współżycia wszystkich mieszkańców osiedla (domu) jest wzajemna pomoc i poszanowanie spokoju. </text:p>
        </text:list-item>
        <text:list-item>
          <text:p text:style-name="P44">Dzieci powinny bawić się w miejscach na ten cel przeznaczonych. Należy przestrzegać aby dzieci nie bawiły się obok śmietników, na klatkach schodowych i korytarzach piwnicznych. Za niewłaściwe zachowanie się dzieci i młodzieży - jak brudzenie i niszczenie przez nich ścian, hałasowanie, niszczenie urządzeń i instalacji w budynkach oraz niszczenie zieleni - odpowiedzialni są rodzice. </text:p>
        </text:list-item>
        <text:list-item>
          <text:p text:style-name="P44">Zabrania się na klatkach schodowych, w piwnicach i pozostałych pomieszczeniach ogólnego użytku oraz na terenach wokół budynku spożywanie alkoholu i używanie środków odurzających. </text:p>
        </text:list-item>
        <text:list-item>
          <text:p text:style-name="P44">Na terenie osiedla (domu) w godzinach 22.00 - 6.00 obowiązuje cisza nocna. </text:p>
        </text:list-item>
        <text:list-item>
          <text:p text:style-name="P44">Aparatów radiowych i telewizyjnych nie należy nastawiać zbyt głośno - szczególnie w godzinach 22.00 a 6.00 rano. </text:p>
        </text:list-item>
        <text:list-item>
          <text:p text:style-name="P20">Spory między sąsiedzkie powinny być w pierwszej kolejności rozstrzygane polubownie, przy ewentualnym udziale organów Spółdzielni. </text:p>
        </text:list-item>
      </text:list>
      <text:p text:style-name="P2">§ 27</text:p>
      <text:list xml:id="list34205886" text:style-name="L19">
        <text:list-item>
          <text:p text:style-name="P45">Trzymanie w mieszkaniach psów, kotów i innych zwierząt jest dopuszczalne, o ile zwierzęta te nie zagrażają zdrowiu oraz nie zakłócają spokoju sąsiadom, a ich posiadacze są w stanie zagwarantować im odpowiednią opiekę , przestrzegać wymogów sanitarno - porządkowych. </text:p>
        </text:list-item>
        <text:list-item>
          <text:p text:style-name="P45">Wyprowadzany pies powinien posiadać smycz, kaganiec oraz znaczek rejestracyjny. </text:p>
        </text:list-item>
        <text:list-item>
          <text:p text:style-name="P45">Psy należy wyprowadzać na smyczy poza obręb domu, ze względu na możliwość zanieczyszczenia terenu przydomowego oraz na bezpieczeństwo innych osób. Ze względu na szkody dokonywane przez psy w zieleni, w kwiatach i krzewach, spuszczanie ich ze smyczy na terenie osiedli jest zabronione. </text:p>
        </text:list-item>
        <text:list-item>
          <text:p text:style-name="P45">Za wszystkie szkody spowodowane przez zwierzęta w budynkach i ich otoczeniu </text:p>
          <text:p text:style-name="P45">a zwłaszcza na terenach zielonych - odpowiadają ich posiadacze. </text:p>
        </text:list-item>
        <text:list-item>
          <text:p text:style-name="P45">Osoby posiadające psa obowiązane zobowiązane są zgłosić psa do rejestracji i opłacania podatku w terminach i kwotach określonych odpowiednią Uchwałą Rady Miejskiej. </text:p>
        </text:list-item>
        <text:list-item>
          <text:p text:style-name="P45">Osoby posiadające zwierzęta obowiązane są do usuwania zanieczyszczeń spowodowanych przez nie na klatce schodowej lub w innych pomieszczeniach budynku służących do wspólnego użytku, jak również na chodnikach i terenach zielonych. </text:p>
        </text:list-item>
        <text:list-item>
          <text:p text:style-name="P45">Ze względu na bezpieczeństwo mieszkańców, osoby posiadające psy lub inne zwierzęta zobowiązane są bezwzględnie przestrzegać przepisy dotyczące zasad postępowania w razie występowania choroby zakaźnej. </text:p>
        </text:list-item>
        <text:list-item>
          <text:p text:style-name="P21">Na terenie domu i osiedla zabrania się hodowli wszelkich zwierząt użytkowych </text:p>
          <text:p text:style-name="P21">(np. królików, kur itp.). </text:p>
        </text:list-item>
      </text:list>
      <text:p text:style-name="P2">§ 28</text:p>
      <text:list xml:id="list34205667" text:style-name="L20">
        <text:list-item>
          <text:p text:style-name="P46">Parkowanie motocykli i samochodów jest dopuszczalne w miejscach wyznaczonych, </text:p>
          <text:p text:style-name="P46">z ważnym identyfikatorem wydanym przez Spółdzielnie. O ile takich miejsc nie wyznaczono, parkować pojazdy wolno tam, gdzie nie utrudnia to komunikacji, nie powoduje niszczenia zieleni i chodników. Uruchamianie silników w celach kontrolnych lub naprawczych jest zabronione. </text:p>
        </text:list-item>
        <text:list-item>
          <text:p text:style-name="P46">Zabrania się na terenie osiedla jeżdżenia po chodnikach i ciągach dla pieszych motocyklami, motorowerami, rowerami, samochodami oraz parkowania tych pojazdów na trawnikach </text:p>
          <text:p text:style-name="P46">i placach zabaw. </text:p>
        </text:list-item>
        <text:list-item>
          <text:p text:style-name="P46">Zabrania się na terenie osiedli mycia pojazdów samochodowych i mechanicznych. </text:p>
        </text:list-item>
        <text:list-item>
          <text:p text:style-name="P22">Spółdzielnia może wprowadzić ograniczenie ruchu pojazdów na swoim terenie. Do informowania użytkowników pojazdów o ograniczeniach stosuje się znaki drogowe <text:soft-page-break/>pionowe i poziome tabliczki do znaków drogowych (np. T-24, T-28 i inne), sygnały świetlne oraz tabliczki z tekstem informującym o wyłączeniu z ograniczeń określonej grupy użytkowników pojazdów. Użytkownicy pojazdów którzy nie będą przestrzegać ograniczeń poniosą koszty usunięcia pojazdu z terenu Spółdzielni oraz pokryją koszty zabezpieczenia tego pojazdu. </text:p>
        </text:list-item>
      </text:list>
      <text:p text:style-name="P1"><text:bookmark text:name="r2_7"/>VII. POSTANOWIENIA KOŃCOWE </text:p>
      <text:p text:style-name="P2">§ 29</text:p>
      <text:p text:style-name="Text_20_body">Reklamy i szyldy na terenie osiedla mogą być instalowane po uprzednim otrzymaniu zezwolenia Spółdzielni. </text:p>
      <text:p text:style-name="P2">§ 30</text:p>
      <text:p text:style-name="Text_20_body">Użytkownicy mieszkań zobowiązani są do przestrzegania przepisów meldunkowych oraz informowania Spółdzielni o każdorazowej zmianie ilości osób zamieszkałych. </text:p>
      <text:p text:style-name="P2">§ 31</text:p>
      <text:list xml:id="list34185876" text:style-name="L21">
        <text:list-item>
          <text:p text:style-name="P47">Rozpatrywanie skarg i wniosków dotyczących pracy gospodarzy domów i podległych pracowników należy do kompetencji kierownika działu Gospodarki Zasobami Mieszkaniowymi. </text:p>
        </text:list-item>
        <text:list-item>
          <text:p text:style-name="P47">Rozpatrywanie skarg i wniosków dotyczących pracy Administracji Spółdzielni należy do kompetencji Zarządu. </text:p>
        </text:list-item>
        <text:list-item>
          <text:p text:style-name="P47">Rozpatrywanie skarg i wniosków dotyczących pracy Zarządu należy do kompetencji Rady Nadzorczej. </text:p>
        </text:list-item>
        <text:list-item>
          <text:p text:style-name="P23">W sprawach skarg i wniosków Prezes Zarządu przyjmuje we wtorki w godzinach 13.00 - 15.30 po uprzednim co najmniej dwudniowym wcześniejszym zgłoszeniu sprawy w sekretariacie Spółdzielni. </text:p>
        </text:list-item>
      </text:list>
      <text:p text:style-name="P2">§ 32</text:p>
      <text:p text:style-name="Text_20_body">Administracja Spółdzielni zobowiązana jest informować mieszkańców na bieżąco o terminach </text:p>
      <text:p text:style-name="Text_20_body">i zakresie wykonywanych remontów, przeglądów itp. W tym celu na każdej klatce schodowej budynku powinny być zawieszone tablice informacyjne. Niedopuszczalne jest przyklejanie ogłoszeń i informacji do ścian i drzwi wejściowych budynku. Na tablicach ogłoszeń niedopuszczalne jest umieszczanie ogłoszeń i informacji bez zgody Spółdzielni. </text:p>
      <text:p text:style-name="P2">§ 33</text:p>
      <text:p text:style-name="P26">W razie uporczywego i złośliwego przekraczania postanowień niniejszego regulaminu - Zarząd Spółdzielni może kierować wnioski o ukaranie do Sądu lub składać wnioski do Rady Nadzorczej </text:p>
      <text:p text:style-name="P26">o wykluczenie członka ze Spółdzielni. </text:p>
      <text:p text:style-name="P2">§ 34</text:p>
      <text:p text:style-name="Text_20_body">Regulamin niniejszy został uchwalony przez Radę Nadzorczą Spółdzielni Mieszkaniowej Lokatorsko - Własnościowej w Nisku w dniu 27 grudnia 2006r - Uchwała Nr 16/06 i wchodzi </text:p>
      <text:p text:style-name="Text_20_body">w życie z dniem 27 grudnia 2006r. </text:p>
      <text:p text:style-name="P2">§ 35</text:p>
      <text:p text:style-name="Text_20_body">Traci moc Regulamin zasad używania lokali w domach Spółdzielni oraz porządku domowego</text:p>
      <text:p text:style-name="Text_20_body">i współżycia mieszkańców z dnia 18.06.1996r. z późn. zm.<text:line-break/><text:line-break/><text:span text:style-name="T1">Zmiany:</text:span><text:line-break/>Uchwała Nr 12/2009 z dnia 30 marca 2009r. </text:p>
      <text:p text:style-name="P26">Uchwała Rady Nadzorczej Nr 7/2017 z dnia 12 maja 2017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71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9M32S</meta:editing-duration>
    <meta:editing-cycles>13</meta:editing-cycles>
    <meta:generator>OpenOffice.org/3.3$Win32 OpenOffice.org_project/330m20$Build-9567</meta:generator>
    <dc:date>2017-06-01T14:05:27.54</dc:date>
    <meta:print-date>2017-04-20T14:15:30.85</meta:print-date>
    <meta:document-statistic meta:table-count="0" meta:image-count="0" meta:object-count="0" meta:page-count="8" meta:paragraph-count="211" meta:word-count="2925" meta:character-count="21637"/>
    <meta:user-defined meta:name="Info 1"/>
    <meta:user-defined meta:name="Info 2"/>
    <meta:user-defined meta:name="Info 3"/>
    <meta:user-defined meta:name="Info 4"/>
  </office:meta>
</office:document-meta>
</file>